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ext:p>This report contains the Management Report in the meaning of the Dutch Civil Code. The Management Report consists of Chapters 1
          , 2
          , and 3
          . The Financial Statements in the meaning of the Dutch Civil Code are included in Chapter 4
          .</text:p>
          </table:table-cell>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6T12:54:43Z</meta:creation-date>
    <dc:title>Annual Report 2018</dc:title>
    <dc:language>en</dc:language>
  </office:meta>
</office:document-meta>
</file>