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p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left-top-headrow-header1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 fo:border-bottom="thin solid #0066a4"/>
    </style:style>
    <style:style style:name="right-top-headrow-" style:family="table-cell" style:parent-style-name="Default">
      <style:text-properties/>
      <style:paragraph-properties fo:text-align="right"/>
      <style:table-cell-properties fo:wrap-option="wrap" style:vertical-align="top" fo:border-bottom="medium solid #0066a4"/>
    </style:style>
    <style:style style:name="right-top-headrow-header2-" style:family="table-cell" style:parent-style-name="Default">
      <style:text-properties/>
      <style:paragraph-properties fo:text-align="right"/>
      <style:table-cell-properties fo:wrap-option="wrap" style:vertical-align="top" fo:border-bottom="medium solid #0066a4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 fo:border-bottom="thin solid #0066a4"/>
    </style:style>
    <style:style style:name="right-top-n-p-" style:family="table-cell" style:parent-style-name="Default" style:data-style-name="p-">
      <style:text-properties/>
      <style:paragraph-properties fo:text-align="righ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mplianc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mplianc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row-header1-" table:number-columns-spanned="3" table:number-rows-spanned="1"/>
          <table:covered-table-cell table:number-columns-repeated="2"/>
        </table:table-row>
        <table:table-row table:style-name="ro1">
          <table:table-cell office:value-type="string" table:style-name="left-top-headrow-header1-" table:number-columns-spanned="3" table:number-rows-spanned="1">
            <text:p>
          <text:span text:style-name="strong">NOTABLE DEVELOPMENTS AND ACHIEVEMENTS IN 2018</text:span>
        </text:p>
          </table:table-cell>
          <table:covered-table-cell table:number-columns-repeated="2"/>
        </table:table-row>
        <table:table-row table:style-name="ro1">
          <table:table-cell office:value-type="string" table:style-name="left-top-">
            <text:p>
          <text:span text:style-name="strong">Updated Code of Conduct: </text:span>Development, communication and Company-wide deployment of an updated Code of Conduct entitled ’Building Trust’</text:p>
          </table:table-cell>
          <table:table-cell office:value-type="string" table:style-name="left-top-">
            <text:p>
          <text:span text:style-name="strong">Two-day Compliance Leadership Program</text:span>: Development and implementation of a two-day Compliance Leadership Program titled ‘From rules to mindset’ for Company senior leadership; Program held in April, July and October, aimed at Executive Committee members, top 50 business leaders and group function directors</text:p>
          </table:table-cell>
          <table:table-cell office:value-type="string" table:style-name="left-top-">
            <text:p>
          <text:span text:style-name="strong">New face-to-face training program for employees ‘From rules to mindset’: </text:span>Accompanying the updated Code of Conduct development and deployment of new face-to-face training program entitled ’From rules to mindset’ aimed at promoting speaking up and openly discussing compliance-related matters </text:p>
          </table:table-cell>
        </table:table-row>
        <table:table-row table:style-name="ro1">
          <table:table-cell office:value-type="string" table:style-name="left-top-">
            <text:p>
          <text:span text:style-name="strong">New e-learning:</text:span> Launch of new e-learning program on the Code of Conduct for all employees onshore and offshore leadership</text:p>
          </table:table-cell>
          <table:table-cell office:value-type="string" table:style-name="left-top-">
            <text:p>
          <text:span text:style-name="strong">Risk &amp; Compliance Charter:</text:span> Development and deployment of a Risk &amp; Compliance Charter for US-based group entities</text:p>
          </table:table-cell>
          <table:table-cell office:value-type="string" table:style-name="left-top-">
            <text:p>
          <text:span text:style-name="strong">
            
          </text:span>Further to the organizational changes. Aligned R&amp;C function staffing to match the developments in the Product Lines</text:p>
          </table:table-cell>
        </table:table-row>
        <table:table-row table:style-name="ro1">
          <table:table-cell office:value-type="string" table:style-name="left-top-">
            <text:p>
          <text:span text:style-name="strong">
            
          </text:span>
          <text:span text:style-name="strong">country risk assessment:</text:span> Compliance China strategy plan developed and deployed</text:p>
          </table:table-cell>
          <table:table-cell office:value-type="string" table:style-name="left-top-">
            <text:p>
          <text:span text:style-name="strong">
            : </text:span>Initial  project completed and continuos improvement effort undertaken to enhance maturity of the implementation.The Corporate Privacy Officer has been appointed. </text:p>
          </table:table-cell>
          <table:table-cell office:value-type="string" table:style-name="left-top-">
            <text:p>
          <text:span text:style-name="strong">Strengthening risk reviews: </text:span>Optimization of tender and project risk review process as joint effort with GEMS, Project Controls and Cost Control functions</text:p>
          </table:table-cell>
        </table:table-row>
        <table:table-row table:style-name="ro1">
          <table:table-cell office:value-type="string" table:style-name="left-top-">
            <text:p>
          <text:span text:style-name="strong">Enhanced compliance third party monitoring: </text:span>Enhanced compliance monitoring and audit plan deployed combined with acquisition of a supporting tool GAN to optimize data analytics on third-party information and continuous monitoring</text:p>
          </table:table-cell>
          <table:table-cell office:value-type="string" table:style-name="left-top-">
            <text:p>
          <text:span text:style-name="strong">
            
          </text:span>Annual Risk Appetite, including compliance consideration now embedded in the Corporate Guidance for strategic planning purposes, further contributing to integrating compliance mindset in day-to-day business decision-making on compliance</text:p>
          </table:table-cell>
          <table:table-cell office:value-type="string" table:style-name="left-top-">
            <text:p>
          <text:span text:style-name="strong">
            . For information on the Company’s Legacy Issues see sections </text:span>
          1.1
          , 2.4
          , 4.1
          , 4.3.1
          , 4.3.5
          , 4.3.26
          , 4.3.27
          , 4.3.28
           and 5.2.5
          . </text:p>
          </table:table-cell>
        </table:table-row>
        <table:table-row table:number-rows-repeated="2" table:style-name="ro1"/>
        <table:table-row table:style-name="ro1">
          <table:table-cell office:value-type="string" table:style-name="right-top-headrow-header2-" table:number-columns-spanned="2" table:number-rows-spanned="1"/>
          <table:covered-table-cell table:number-columns-repeated="1"/>
          <table:table-cell office:value-type="string" table:style-name="right-top-headrow-header2-"/>
        </table:table-row>
        <table:table-row table:style-name="ro1">
          <table:table-cell office:value-type="string" table:style-name="left-top-headrow-header1-" table:number-columns-spanned="3" table:number-rows-spanned="1">
            <text:p>
          <text:span text:style-name="strong">ANNUAL COMPLIANCE STATEMENTS AND TRAININGS </text:span>
          <text:span text:style-name="strong">OF</text:span>
          <text:span text:style-name="strong"> DESIGNATED STAFF</text:span>
        </text:p>
          </table:table-cell>
          <table:covered-table-cell table:number-columns-repeated="2"/>
        </table:table-row>
        <table:table-row table:style-name="ro1">
          <table:table-cell office:value-type="string" table:style-name="left-bottom-" table:number-columns-spanned="2" table:number-rows-spanned="1">
            <text:p>Number of employees in Designated Staff<text:span text:style-name="sup">1</text:span>
          
        </text:p>
          </table:table-cell>
          <table:covered-table-cell table:number-columns-repeated="1"/>
          <table:table-cell office:value-type="string" table:style-name="right-bottom-n-">
            <text:p>886</text:p>
          </table:table-cell>
        </table:table-row>
        <table:table-row table:style-name="ro1">
          <table:table-cell office:value-type="string" table:style-name="left-bottom-" table:number-columns-spanned="2" table:number-rows-spanned="1">
            <text:p>Onshore completion ratio</text:p>
          </table:table-cell>
          <table:covered-table-cell table:number-columns-repeated="1"/>
          <table:table-cell office:value-type="string" table:style-name="right-bottom-n-p-">
            <text:p>99%</text:p>
          </table:table-cell>
        </table:table-row>
        <table:table-row table:style-name="ro1">
          <table:table-cell office:value-type="string" table:style-name="left-bottom-" table:number-columns-spanned="2" table:number-rows-spanned="1">
            <text:p>Offshore completion ratio</text:p>
          </table:table-cell>
          <table:covered-table-cell table:number-columns-repeated="1"/>
          <table:table-cell office:value-type="string" table:style-name="right-bottom-n-p-">
            <text:p>42%</text:p>
          </table:table-cell>
        </table:table-row>
        <table:table-row table:style-name="ro1">
          <table:table-cell office:value-type="string" table:style-name="Default">
            <text:p>1) Designated Staff reflects all employees in Hay grade 11 or above.</text:p>
          </table:table-cell>
        </table:table-row>
        <table:table-row table:number-rows-repeated="2" table:style-name="ro1"/>
        <table:table-row table:style-name="ro1">
          <table:table-cell office:value-type="string" table:style-name="left-top-headrow-"/>
          <table:table-cell office:value-type="string" table:style-name="right-top-headrow-"/>
        </table:table-row>
        <table:table-row table:style-name="ro1">
          <table:table-cell office:value-type="string" table:style-name="left-top-headrow-">
            <text:p>
          <text:span text:style-name="strong">COMPLIANCE TRAININGS TO DESIGNATED STAFF</text:span>
        </text:p>
          </table:table-cell>
          <table:table-cell office:value-type="string" table:style-name="right-top-headrow-"/>
        </table:table-row>
        <table:table-row table:style-name="ro1">
          <table:table-cell office:value-type="string" table:style-name="left-bottom-p-">
            <text:p>Number of employees in Designated Staff<text:span text:style-name="sup">1</text:span> per year-end</text:p>
          </table:table-cell>
          <table:table-cell office:value-type="string" table:style-name="right-bottom-n-g-">
            <text:p>2,711</text:p>
          </table:table-cell>
        </table:table-row>
        <table:table-row table:style-name="ro1">
          <table:table-cell office:value-type="string" table:style-name="left-top-">
            <text:p>Onshore Completion ratio </text:p>
          </table:table-cell>
          <table:table-cell office:value-type="string" table:style-name="right-top-n-p-">
            <text:p>90%</text:p>
          </table:table-cell>
        </table:table-row>
        <table:table-row table:style-name="ro1">
          <table:table-cell office:value-type="string" table:style-name="left-top-">
            <text:p>Offshore Completion ratio</text:p>
          </table:table-cell>
          <table:table-cell office:value-type="string" table:style-name="right-top-n-p-">
            <text:p>55%</text:p>
          </table:table-cell>
        </table:table-row>
        <table:table-row table:style-name="ro1">
          <table:table-cell office:value-type="string" table:style-name="Default">
            <text:p>1) Designated staff reflects all Onshore staff and Offshore Leadership. Offshore Leadership represents &lt;5% of designated staff.</text:p>
          </table:table-cell>
        </table:table-row>
        <table:table-row table:number-rows-repeated="2" table:style-name="ro1"/>
        <table:table-row table:style-name="ro1">
          <table:table-cell office:value-type="string" table:style-name="left-top-headrow-" table:number-columns-spanned="2" table:number-rows-spanned="1"/>
          <table:covered-table-cell table:number-columns-repeated="1"/>
        </table:table-row>
        <table:table-row table:style-name="ro1">
          <table:table-cell office:value-type="string" table:style-name="left-top-headrow-" table:number-columns-spanned="2" table:number-rows-spanned="1">
            <text:p>
          <text:span text:style-name="strong">OVERALL NUMBER OF COMPLIANCE TRAININGS CONDUCTED IN 2018 WORLDWIDE:</text:span>
        </text:p>
          </table:table-cell>
          <table:covered-table-cell table:number-columns-repeated="1"/>
        </table:table-row>
        <table:table-row table:style-name="ro1">
          <table:table-cell office:value-type="string" table:style-name="left-top-">
            <text:p>Face-to-face trainings<text:span text:style-name="sup">1</text:span>
        </text:p>
          </table:table-cell>
          <table:table-cell office:value-type="string" table:style-name="right-top-n-g-">
            <text:p>1,534</text:p>
          </table:table-cell>
        </table:table-row>
        <table:table-row table:style-name="ro1">
          <table:table-cell office:value-type="string" table:style-name="left-top-">
            <text:p>e-Learnings </text:p>
          </table:table-cell>
          <table:table-cell office:value-type="string" table:style-name="right-top-n-g-">
            <text:p>3,858</text:p>
          </table:table-cell>
        </table:table-row>
        <table:table-row table:style-name="ro1">
          <table:table-cell office:value-type="string" table:style-name="left-top-"/>
          <table:table-cell office:value-type="string" table:style-name="right-top-"/>
        </table:table-row>
        <table:table-row table:style-name="ro1">
          <table:table-cell office:value-type="string" table:style-name="left-top-">
            <text:p>Face to face training hours</text:p>
          </table:table-cell>
          <table:table-cell office:value-type="string" table:style-name="right-top-n-g-">
            <text:p>3,490</text:p>
          </table:table-cell>
        </table:table-row>
        <table:table-row table:style-name="ro1">
          <table:table-cell office:value-type="string" table:style-name="left-top-">
            <text:p>e-Learning hours</text:p>
          </table:table-cell>
          <table:table-cell office:value-type="string" table:style-name="right-top-n-g-">
            <text:p>2,785</text:p>
          </table:table-cell>
        </table:table-row>
        <table:table-row table:style-name="ro1">
          <table:table-cell office:value-type="string" table:style-name="Default">
            <text:p>1) The number represents the overall number of compliance face-to-face trainings. Certain SBM Offshore employees have participated in multiple trainings.</text:p>
          </table:table-cell>
        </table:table-row>
        <table:table-row table:number-rows-repeated="2" table:style-name="ro1"/>
        <table:table-row table:style-name="ro1">
          <table:table-cell office:value-type="string" table:style-name="left-top-headrow-" table:number-columns-spanned="2" table:number-rows-spanned="1"/>
          <table:covered-table-cell table:number-columns-repeated="1"/>
        </table:table-row>
        <table:table-row table:style-name="ro1">
          <table:table-cell office:value-type="string" table:style-name="left-top-headrow-" table:number-columns-spanned="2" table:number-rows-spanned="1">
            <text:p>I<text:span text:style-name="strong">NTEGRITY LINE REPORTS:</text:span>
        </text:p>
          </table:table-cell>
          <table:covered-table-cell table:number-columns-repeated="1"/>
        </table:table-row>
        <table:table-row table:style-name="ro1">
          <table:table-cell office:value-type="string" table:style-name="left-top-">
            <text:p>Integrity Line reports received under the Company’s Integrity reporting policy</text:p>
          </table:table-cell>
          <table:table-cell office:value-type="string" table:style-name="right-bottom-n-">
            <text:p>58</text:p>
          </table:table-cell>
        </table:table-row>
        <table:table-row table:style-name="ro1">
          <table:table-cell office:value-type="string" table:style-name="left-top-"/>
          <table:table-cell office:value-type="string" table:style-name="right-top-"/>
        </table:table-row>
        <table:table-row table:style-name="ro1">
          <table:table-cell office:value-type="string" table:style-name="left-top-" table:number-columns-spanned="2" table:number-rows-spanned="1">
            <text:p>The Company is promoting a Speak Up culture. The nature of the Integrity Line reports over 2018 was predominantly workplace related.</text:p>
          </table:table-cell>
          <table:covered-table-cell table:number-columns-repeated="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number:percentage-style style:name="p-">
      <number:number number:min-integer-digits="1" number:decimal-places="0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8T20:01:40Z</meta:creation-date>
    <dc:title>Annual Report 2018</dc:title>
    <dc:language>en</dc:language>
  </office:meta>
</office:document-meta>
</file>