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5-" style:family="table-cell" style:parent-style-name="Default" style:data-style-name="d5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ighlight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p-" style:family="table-cell" style:parent-style-name="Default" style:data-style-name="p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sub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highlight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Emissions &amp; Energy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18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Equatorial Guinea</text:p>
          </table:table-cell>
          <table:table-cell office:value-type="string" table:style-name="right-bottom-headrow-">
            <text:p>Asia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string" table:style-name="right-middle-highlight-n-">
            <text:p>
          <text:span text:style-name="strong">13</text:span>
        </text:p>
          </table:table-cell>
          <table:table-cell office:value-type="string" table:style-name="right-middle-n-">
            <text:p>14</text:p>
          </table:table-cell>
          <table:table-cell office:value-type="string" table:style-name="right-middle-n-">
            <text:p>7</text:p>
          </table:table-cell>
          <table:table-cell office:value-type="string" table:style-name="right-middle-n-">
            <text:p>3</text:p>
          </table:table-cell>
          <table:table-cell office:value-type="string" table:style-name="right-middle-n-">
            <text:p>2</text:p>
          </table:table-cell>
          <table:table-cell office:value-type="string" table:style-name="right-middle-n-">
            <text:p>1</text:p>
          </table:table-cell>
        </table:table-row>
        <table:table-row table:style-name="ro1">
          <table:table-cell office:value-type="string" table:style-name="left-bottom-header1-">
            <text:p>SBM Offshore Production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Hydrocarbon Production (tonnes)</text:p>
          </table:table-cell>
          <table:table-cell office:value-type="string" table:style-name="right-middle-highlight-n-g-">
            <text:p>
          <text:span text:style-name="strong">52,207,616</text:span>
        </text:p>
          </table:table-cell>
          <table:table-cell office:value-type="string" table:style-name="right-middle-n-g-">
            <text:p>55,914,824</text:p>
          </table:table-cell>
          <table:table-cell office:value-type="string" table:style-name="right-middle-n-g-">
            <text:p>41,000,528</text:p>
          </table:table-cell>
          <table:table-cell office:value-type="string" table:style-name="right-middle-n-g-">
            <text:p>9,233,984</text:p>
          </table:table-cell>
          <table:table-cell office:value-type="string" table:style-name="right-middle-n-g-">
            <text:p>1,929,401</text:p>
          </table:table-cell>
          <table:table-cell office:value-type="string" table:style-name="right-middle-n-g-">
            <text:p>43,702</text:p>
          </table:table-cell>
        </table:table-row>
        <table:table-row table:style-name="ro1">
          <table:table-cell office:value-type="string" table:style-name="left-bottom-header1-">
            <text:p>Energy Consumption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Offshore Energy Consumption – Scope 1 in GJ<text:span text:style-name="sup">1</text:span>
        </text:p>
          </table:table-cell>
          <table:table-cell office:value-type="string" table:style-name="right-middle-highlight-n-g-">
            <text:p>
          <text:span text:style-name="strong">57,993,254</text:span>
        </text:p>
          </table:table-cell>
          <table:table-cell office:value-type="string" table:style-name="right-middle-n-g-">
            <text:p>62,746,663</text:p>
          </table:table-cell>
          <table:table-cell office:value-type="string" table:style-name="right-middle-n-g-">
            <text:p>39,316,180</text:p>
          </table:table-cell>
          <table:table-cell office:value-type="string" table:style-name="right-middle-n-g-">
            <text:p>14,907,625</text:p>
          </table:table-cell>
          <table:table-cell office:value-type="string" table:style-name="right-middle-n-g-">
            <text:p>3,717,660</text:p>
          </table:table-cell>
          <table:table-cell office:value-type="string" table:style-name="right-middle-n-g-">
            <text:p>51,789</text:p>
          </table:table-cell>
        </table:table-row>
        <table:table-row table:style-name="ro1">
          <table:table-cell office:value-type="string" table:style-name="left-bottom-">
            <text:p>Offshore Energy consumption per production<text:span text:style-name="sup">2</text:span>
        </text:p>
          </table:table-cell>
          <table:table-cell office:value-type="string" table:style-name="right-middle-highlight-n-d2-">
            <text:p>
          <text:span text:style-name="strong">1.11</text:span>
        </text:p>
          </table:table-cell>
          <table:table-cell office:value-type="string" table:style-name="right-middle-n-d2-">
            <text:p>1.12</text:p>
          </table:table-cell>
          <table:table-cell office:value-type="string" table:style-name="right-middle-n-d2-">
            <text:p>0.96</text:p>
          </table:table-cell>
          <table:table-cell office:value-type="string" table:style-name="right-middle-n-d2-">
            <text:p>1.61</text:p>
          </table:table-cell>
          <table:table-cell office:value-type="string" table:style-name="right-middle-n-d2-">
            <text:p>1.93</text:p>
          </table:table-cell>
          <table:table-cell office:value-type="string" table:style-name="right-middle-n-d2-">
            <text:p>1.19</text:p>
          </table:table-cell>
        </table:table-row>
        <table:table-row table:style-name="ro1">
          <table:table-cell office:value-type="string" table:style-name="left-bottom-">
            <text:p>Onshore Energy Consumption – Scope 1 + Scope 2 in GJ<text:span text:style-name="sup">1</text:span>
        </text:p>
          </table:table-cell>
          <table:table-cell office:value-type="string" table:style-name="right-middle-highlight-n-g-">
            <text:p>
          <text:span text:style-name="strong">40,538</text:span>
        </text:p>
          </table:table-cell>
          <table:table-cell office:value-type="string" table:style-name="right-middle-n-g-">
            <text:p>34,397</text:p>
          </table:table-cell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subtotal-">
            <text:p>
          <text:span text:style-name="strong">Total Energy Consumption – Scope 1 + Scope 2 in GJ</text:span>
          <text:span text:style-name="sup">3</text:span>
        </text:p>
          </table:table-cell>
          <table:table-cell office:value-type="string" table:style-name="right-middle-highlight-subtotal-n-g-">
            <text:p>
          <text:span text:style-name="strong">58,033,793</text:span>
        </text:p>
          </table:table-cell>
          <table:table-cell office:value-type="string" table:style-name="right-middle-subtotal-n-g-">
            <text:p>62,781,060</text:p>
          </table:table-cell>
          <table:table-cell office:value-type="string" table:style-name="right-middle-subtotal-"/>
          <table:table-cell office:value-type="string" table:style-name="right-middle-subtotal-"/>
          <table:table-cell office:value-type="string" table:style-name="right-middle-subtotal-"/>
          <table:table-cell office:value-type="string" table:style-name="right-middle-subtotal-"/>
        </table:table-row>
        <table:table-row table:style-name="ro1">
          <table:table-cell office:value-type="string" table:style-name="left-bottom-header1-subtotal-">
            <text:p>Emissions – Offshore</text:p>
          </table:table-cell>
          <table:table-cell office:value-type="string" table:style-name="right-middle-highlight-subtotal-"/>
          <table:table-cell office:value-type="string" table:style-name="right-middle-subtotal-"/>
          <table:table-cell office:value-type="string" table:style-name="right-middle-subtotal-"/>
          <table:table-cell office:value-type="string" table:style-name="right-middle-subtotal-"/>
          <table:table-cell office:value-type="string" table:style-name="right-middle-subtotal-"/>
          <table:table-cell office:value-type="string" table:style-name="right-middle-subtotal-"/>
        </table:table-row>
        <table:table-row table:style-name="ro1">
          <table:table-cell office:value-type="string" table:style-name="left-bottom-header1-">
            <text:p>GHG Scope 1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Carbon dioxide (CO₂) in tonnes</text:p>
          </table:table-cell>
          <table:table-cell office:value-type="string" table:style-name="right-middle-highlight-n-g-">
            <text:p>
          <text:span text:style-name="strong">4,764,227</text:span>
        </text:p>
          </table:table-cell>
          <table:table-cell office:value-type="string" table:style-name="right-middle-n-g-">
            <text:p>5,193,405</text:p>
          </table:table-cell>
          <table:table-cell office:value-type="string" table:style-name="right-middle-n-g-">
            <text:p>2,634,046</text:p>
          </table:table-cell>
          <table:table-cell office:value-type="string" table:style-name="right-middle-n-g-">
            <text:p>1,874,043</text:p>
          </table:table-cell>
          <table:table-cell office:value-type="string" table:style-name="right-middle-n-g-">
            <text:p>252,481</text:p>
          </table:table-cell>
          <table:table-cell office:value-type="string" table:style-name="right-middle-n-g-">
            <text:p>3,658</text:p>
          </table:table-cell>
        </table:table-row>
        <table:table-row table:style-name="ro1">
          <table:table-cell office:value-type="string" table:style-name="left-bottom-">
            <text:p>Methane (CH₄) in tonnes</text:p>
          </table:table-cell>
          <table:table-cell office:value-type="string" table:style-name="right-middle-highlight-n-g-">
            <text:p>
          <text:span text:style-name="strong">10,132</text:span>
        </text:p>
          </table:table-cell>
          <table:table-cell office:value-type="string" table:style-name="right-middle-n-g-">
            <text:p>11,917</text:p>
          </table:table-cell>
          <table:table-cell office:value-type="string" table:style-name="right-middle-n-g-">
            <text:p>2,736</text:p>
          </table:table-cell>
          <table:table-cell office:value-type="string" table:style-name="right-middle-n-g-">
            <text:p>7,012</text:p>
          </table:table-cell>
          <table:table-cell office:value-type="string" table:style-name="right-middle-n-">
            <text:p>383</text:p>
          </table:table-cell>
          <table:table-cell office:value-type="string" table:style-name="right-middle-n-d2-">
            <text:p>0.02</text:p>
          </table:table-cell>
        </table:table-row>
        <table:table-row table:style-name="ro1">
          <table:table-cell office:value-type="string" table:style-name="left-bottom-">
            <text:p>Nitrous oxide (N₂O) in tonnes</text:p>
          </table:table-cell>
          <table:table-cell office:value-type="string" table:style-name="right-middle-highlight-n-">
            <text:p>
          <text:span text:style-name="strong">295</text:span>
        </text:p>
          </table:table-cell>
          <table:table-cell office:value-type="string" table:style-name="right-middle-n-">
            <text:p>314</text:p>
          </table:table-cell>
          <table:table-cell office:value-type="string" table:style-name="right-middle-n-">
            <text:p>184</text:p>
          </table:table-cell>
          <table:table-cell office:value-type="string" table:style-name="right-middle-n-">
            <text:p>93</text:p>
          </table:table-cell>
          <table:table-cell office:value-type="string" table:style-name="right-middle-n-">
            <text:p>17</text:p>
          </table:table-cell>
          <table:table-cell office:value-type="string" table:style-name="right-middle-n-d2-">
            <text:p>0.2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Volume of GHG</text:span>
          <text:span text:style-name="sup">4</text:span>
        </text:p>
          </table:table-cell>
          <table:table-cell office:value-type="string" table:style-name="right-middle-highlight-subtotal-n-g-">
            <text:p>
          <text:span text:style-name="strong">5,105,292</text:span>
        </text:p>
          </table:table-cell>
          <table:table-cell office:value-type="string" table:style-name="right-middle-subtotal-n-g-">
            <text:p>5,584,850</text:p>
          </table:table-cell>
          <table:table-cell office:value-type="string" table:style-name="right-middle-subtotal-n-g-">
            <text:p>2,757,337</text:p>
          </table:table-cell>
          <table:table-cell office:value-type="string" table:style-name="right-middle-subtotal-n-g-">
            <text:p>2,077,107</text:p>
          </table:table-cell>
          <table:table-cell office:value-type="string" table:style-name="right-middle-subtotal-n-g-">
            <text:p>267,115</text:p>
          </table:table-cell>
          <table:table-cell office:value-type="string" table:style-name="right-middle-subtotal-n-g-">
            <text:p>3,73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HG per production offshore – Scope 1</text:span>
          <text:span text:style-name="sup">5</text:span>
        </text:p>
          </table:table-cell>
          <table:table-cell office:value-type="string" table:style-name="right-middle-highlight-subtotal-n-d2-">
            <text:p>
          <text:span text:style-name="strong">97.79</text:span>
        </text:p>
          </table:table-cell>
          <table:table-cell office:value-type="string" table:style-name="right-middle-subtotal-n-d2-">
            <text:p>99.88</text:p>
          </table:table-cell>
          <table:table-cell office:value-type="string" table:style-name="right-middle-subtotal-n-d2-">
            <text:p>67.25</text:p>
          </table:table-cell>
          <table:table-cell office:value-type="string" table:style-name="right-middle-subtotal-n-d2-">
            <text:p>224.94</text:p>
          </table:table-cell>
          <table:table-cell office:value-type="string" table:style-name="right-middle-subtotal-n-d2-">
            <text:p>138.44</text:p>
          </table:table-cell>
          <table:table-cell office:value-type="string" table:style-name="right-middle-subtotal-n-d2-">
            <text:p>85.44</text:p>
          </table:table-cell>
        </table:table-row>
        <table:table-row table:style-name="ro1">
          <table:table-cell office:value-type="string" table:style-name="left-bottom-header1-">
            <text:p>Flaring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Total Gas Flared per production<text:span text:style-name="sup">6</text:span>
        </text:p>
          </table:table-cell>
          <table:table-cell office:value-type="string" table:style-name="right-middle-highlight-n-d2-">
            <text:p>
          <text:span text:style-name="strong">9.81</text:span>
        </text:p>
          </table:table-cell>
          <table:table-cell office:value-type="string" table:style-name="right-middle-n-d2-">
            <text:p>10.92</text:p>
          </table:table-cell>
          <table:table-cell office:value-type="string" table:style-name="right-middle-n-d2-">
            <text:p>2.84</text:p>
          </table:table-cell>
          <table:table-cell office:value-type="string" table:style-name="right-middle-n-d2-">
            <text:p>40.90</text:p>
          </table:table-cell>
          <table:table-cell office:value-type="string" table:style-name="right-middle-n-d2-">
            <text:p>9.46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bottom-">
            <text:p>Gas Flared on SBM Offshore account per production<text:span text:style-name="sup">6</text:span>
        </text:p>
          </table:table-cell>
          <table:table-cell office:value-type="string" table:style-name="right-middle-highlight-n-d2-">
            <text:p>
          <text:span text:style-name="strong">3.70</text:span>
        </text:p>
          </table:table-cell>
          <table:table-cell office:value-type="string" table:style-name="right-middle-n-d2-">
            <text:p>5.68</text:p>
          </table:table-cell>
          <table:table-cell office:value-type="string" table:style-name="right-middle-n-d2-">
            <text:p>2.62</text:p>
          </table:table-cell>
          <table:table-cell office:value-type="string" table:style-name="right-middle-n-d2-">
            <text:p>8.56</text:p>
          </table:table-cell>
          <table:table-cell office:value-type="string" table:style-name="right-middle-n-d2-">
            <text:p>3.56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bottom-">
            <text:p>Proportion of Gas Flared on  SBM Offshore account</text:p>
          </table:table-cell>
          <table:table-cell office:value-type="string" table:style-name="right-middle-highlight-n-p-">
            <text:p>
          <text:span text:style-name="strong">38%</text:span>
        </text:p>
          </table:table-cell>
          <table:table-cell office:value-type="string" table:style-name="right-middle-n-p-">
            <text:p>52%</text:p>
          </table:table-cell>
          <table:table-cell office:value-type="string" table:style-name="right-middle-n-p-">
            <text:p>92%</text:p>
          </table:table-cell>
          <table:table-cell office:value-type="string" table:style-name="right-middle-n-p-">
            <text:p>21%</text:p>
          </table:table-cell>
          <table:table-cell office:value-type="string" table:style-name="right-middle-n-p-">
            <text:p>38%</text:p>
          </table:table-cell>
          <table:table-cell office:value-type="string" table:style-name="right-middle-">
            <text:p>n.a.</text:p>
          </table:table-cell>
        </table:table-row>
        <table:table-row table:style-name="ro1">
          <table:table-cell office:value-type="string" table:style-name="left-bottom-header1-">
            <text:p>Other/Air Pollution – Non Greenhouse Gas Emission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Carbon monoxide (CO) in tonnes</text:p>
          </table:table-cell>
          <table:table-cell office:value-type="string" table:style-name="right-middle-highlight-n-g-">
            <text:p>
          <text:span text:style-name="strong">6,491</text:span>
        </text:p>
          </table:table-cell>
          <table:table-cell office:value-type="string" table:style-name="right-middle-n-g-">
            <text:p>7,220</text:p>
          </table:table-cell>
          <table:table-cell office:value-type="string" table:style-name="right-middle-n-g-">
            <text:p>2,925</text:p>
          </table:table-cell>
          <table:table-cell office:value-type="string" table:style-name="right-middle-n-g-">
            <text:p>3,257</text:p>
          </table:table-cell>
          <table:table-cell office:value-type="string" table:style-name="right-middle-n-">
            <text:p>309</text:p>
          </table:table-cell>
          <table:table-cell office:value-type="string" table:style-name="right-middle-n-d2-">
            <text:p>0.88</text:p>
          </table:table-cell>
        </table:table-row>
        <table:table-row table:style-name="ro1">
          <table:table-cell office:value-type="string" table:style-name="left-bottom-">
            <text:p>Nitrogen oxides (NOx)</text:p>
          </table:table-cell>
          <table:table-cell office:value-type="string" table:style-name="right-middle-highlight-n-g-">
            <text:p>
          <text:span text:style-name="strong">7,184</text:span>
        </text:p>
          </table:table-cell>
          <table:table-cell office:value-type="string" table:style-name="right-middle-n-g-">
            <text:p>7,578</text:p>
          </table:table-cell>
          <table:table-cell office:value-type="string" table:style-name="right-middle-n-g-">
            <text:p>4,719</text:p>
          </table:table-cell>
          <table:table-cell office:value-type="string" table:style-name="right-middle-n-g-">
            <text:p>2,030</text:p>
          </table:table-cell>
          <table:table-cell office:value-type="string" table:style-name="right-middle-n-">
            <text:p>428</text:p>
          </table:table-cell>
          <table:table-cell office:value-type="string" table:style-name="right-middle-n-d2-">
            <text:p>6.76</text:p>
          </table:table-cell>
        </table:table-row>
        <table:table-row table:style-name="ro1">
          <table:table-cell office:value-type="string" table:style-name="left-bottom-">
            <text:p>Sulphur dioxides (SO₂)</text:p>
          </table:table-cell>
          <table:table-cell office:value-type="string" table:style-name="right-middle-highlight-n-g-">
            <text:p>
          <text:span text:style-name="strong">1,448</text:span>
        </text:p>
          </table:table-cell>
          <table:table-cell office:value-type="string" table:style-name="right-middle-n-g-">
            <text:p>7,735</text:p>
          </table:table-cell>
          <table:table-cell office:value-type="string" table:style-name="right-middle-n-">
            <text:p>49</text:p>
          </table:table-cell>
          <table:table-cell office:value-type="string" table:style-name="right-middle-n-">
            <text:p>44</text:p>
          </table:table-cell>
          <table:table-cell office:value-type="string" table:style-name="right-middle-n-g-">
            <text:p>1,350</text:p>
          </table:table-cell>
          <table:table-cell office:value-type="string" table:style-name="right-middle-n-d2-">
            <text:p>4.57</text:p>
          </table:table-cell>
        </table:table-row>
        <table:table-row table:style-name="ro1">
          <table:table-cell office:value-type="string" table:style-name="left-bottom-">
            <text:p>Volatile organic compounds (VOCs)</text:p>
          </table:table-cell>
          <table:table-cell office:value-type="string" table:style-name="right-middle-highlight-n-g-">
            <text:p>
          <text:span text:style-name="strong">1,068</text:span>
        </text:p>
          </table:table-cell>
          <table:table-cell office:value-type="string" table:style-name="right-middle-n-g-">
            <text:p>1,268</text:p>
          </table:table-cell>
          <table:table-cell office:value-type="string" table:style-name="right-middle-n-">
            <text:p>262</text:p>
          </table:table-cell>
          <table:table-cell office:value-type="string" table:style-name="right-middle-n-">
            <text:p>766</text:p>
          </table:table-cell>
          <table:table-cell office:value-type="string" table:style-name="right-middle-n-">
            <text:p>39</text:p>
          </table:table-cell>
          <table:table-cell office:value-type="string" table:style-name="right-middle-n-d2-">
            <text:p>0.12</text:p>
          </table:table-cell>
        </table:table-row>
        <table:table-row table:style-name="ro1">
          <table:table-cell office:value-type="string" table:style-name="Default">
            <text:p>1) GJ = gigajoule</text:p>
          </table:table-cell>
        </table:table-row>
        <table:table-row table:style-name="ro1">
          <table:table-cell office:value-type="string" table:style-name="Default">
            <text:p>2) gigajoule of energy per tonnes of hydrocarbon production</text:p>
          </table:table-cell>
        </table:table-row>
        <table:table-row table:style-name="ro1">
          <table:table-cell office:value-type="string" table:style-name="Default">
            <text:p>3) GJ = gigajoule, energy from fuel gas and marine gas oil</text:p>
          </table:table-cell>
        </table:table-row>
        <table:table-row table:style-name="ro1">
          <table:table-cell office:value-type="string" table:style-name="Default">
            <text:p>4) GHG = Greenhouse Gas Emissions; in tonnes of CO₂ equivalents</text:p>
          </table:table-cell>
        </table:table-row>
        <table:table-row table:style-name="ro1">
          <table:table-cell office:value-type="string" table:style-name="Default">
            <text:p>5) tonnes of Greenhouse Gas Emissions per thousand tonnes of hydrocarbon production</text:p>
          </table:table-cell>
        </table:table-row>
        <table:table-row table:style-name="ro1">
          <table:table-cell office:value-type="string" table:style-name="Default">
            <text:p>6) tonnes of gas flared per thousand tonnes of hydrocarbon production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Emissions &amp; Energy (continued)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18 – Regional Breakdown</text:p>
          </table:table-cell>
          <table:covered-table-cell table:number-columns-repeated="3"/>
          <table:table-cell office:value-type="string" table:style-name="right-middle-headrow-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Equatorial Guinea</text:p>
          </table:table-cell>
          <table:table-cell office:value-type="string" table:style-name="right-bottom-headrow-">
            <text:p>Asia</text:p>
          </table:table-cell>
          <table:table-cell office:value-type="string" table:style-name="right-bottom-headrow-">
            <text:p>Europe</text:p>
          </table:table-cell>
        </table:table-row>
        <table:table-row table:style-name="ro1">
          <table:table-cell office:value-type="string" table:style-name="left-middle-header1-">
            <text:p>GHG – Scope 1 (from buildings)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middle-"/>
        </table:table-row>
        <table:table-row table:style-name="ro1">
          <table:table-cell office:value-type="string" table:style-name="left-middle-">
            <text:p>Onshore Scope 1 energy consumption<text:span text:style-name="sup">1</text:span>
        </text:p>
          </table:table-cell>
          <table:table-cell office:value-type="string" table:style-name="right-middle-highlight-n-g-">
            <text:p>988,918</text:p>
          </table:table-cell>
          <table:table-cell office:value-type="string" table:style-name="right-bottom-n-g-">
            <text:p>827,221</text:p>
          </table:table-cell>
          <table:table-cell office:value-type="string" table:style-name="right-bottom-n-g-">
            <text:p>148,353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">
            <text:p>0<text:span text:style-name="sup">3</text:span>
        </text:p>
          </table:table-cell>
          <table:table-cell office:value-type="string" table:style-name="right-bottom-n-">
            <text:p>0<text:span text:style-name="sup">3</text:span>
        </text:p>
          </table:table-cell>
          <table:table-cell office:value-type="string" table:style-name="right-middle-n-g-">
            <text:p>840,565</text:p>
          </table:table-cell>
        </table:table-row>
        <table:table-row table:style-name="ro1">
          <table:table-cell office:value-type="string" table:style-name="left-middle-">
            <text:p>Onshore Scope 1 emissions<text:span text:style-name="sup">4</text:span>
        </text:p>
          </table:table-cell>
          <table:table-cell office:value-type="string" table:style-name="right-bottom-highlight-n-">
            <text:p>194</text:p>
          </table:table-cell>
          <table:table-cell office:value-type="string" table:style-name="right-bottom-n-">
            <text:p>190</text:p>
          </table:table-cell>
          <table:table-cell office:value-type="string" table:style-name="right-bottom-n-">
            <text:p>3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n-">
            <text:p>0<text:span text:style-name="sup">3</text:span>
        </text:p>
          </table:table-cell>
          <table:table-cell office:value-type="string" table:style-name="right-bottom-n-">
            <text:p>0<text:span text:style-name="sup">3</text:span>
        </text:p>
          </table:table-cell>
          <table:table-cell office:value-type="string" table:style-name="right-middle-n-">
            <text:p>191</text:p>
          </table:table-cell>
        </table:table-row>
        <table:table-row table:style-name="ro1">
          <table:table-cell office:value-type="string" table:style-name="left-middle-header1-">
            <text:p>GHG – Scope 2 (from buildings)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middle-"/>
        </table:table-row>
        <table:table-row table:style-name="ro1">
          <table:table-cell office:value-type="string" table:style-name="left-middle-">
            <text:p>Onshore Scope 2 energy consumption<text:span text:style-name="sup">5</text:span>
        </text:p>
          </table:table-cell>
          <table:table-cell office:value-type="string" table:style-name="right-bottom-highlight-n-g-">
            <text:p>10,271,774</text:p>
          </table:table-cell>
          <table:table-cell office:value-type="string" table:style-name="right-bottom-n-g-">
            <text:p>8,727,549</text:p>
          </table:table-cell>
          <table:table-cell office:value-type="string" table:style-name="right-bottom-n-g-">
            <text:p>1,231,097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n-g-">
            <text:p>4,270,089</text:p>
          </table:table-cell>
          <table:table-cell office:value-type="string" table:style-name="right-bottom-n-g-">
            <text:p>611,783</text:p>
          </table:table-cell>
          <table:table-cell office:value-type="string" table:style-name="right-middle-n-g-">
            <text:p>4,158,805</text:p>
          </table:table-cell>
        </table:table-row>
        <table:table-row table:style-name="ro1">
          <table:table-cell office:value-type="string" table:style-name="left-middle-">
            <text:p>Onshore Scope 2 emissions<text:span text:style-name="sup">4</text:span>
        </text:p>
          </table:table-cell>
          <table:table-cell office:value-type="string" table:style-name="right-bottom-highlight-n-g-">
            <text:p>3,880</text:p>
          </table:table-cell>
          <table:table-cell office:value-type="string" table:style-name="right-bottom-n-g-">
            <text:p>3,608</text:p>
          </table:table-cell>
          <table:table-cell office:value-type="string" table:style-name="right-bottom-n-">
            <text:p>121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n-g-">
            <text:p>2,584</text:p>
          </table:table-cell>
          <table:table-cell office:value-type="string" table:style-name="right-bottom-n-">
            <text:p>411</text:p>
          </table:table-cell>
          <table:table-cell office:value-type="string" table:style-name="right-middle-n-">
            <text:p>765</text:p>
          </table:table-cell>
        </table:table-row>
        <table:table-row table:style-name="ro1">
          <table:table-cell office:value-type="string" table:style-name="left-middle-header1-">
            <text:p>GHG – Scope 3 (from air travel)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middle-"/>
        </table:table-row>
        <table:table-row table:style-name="ro1">
          <table:table-cell office:value-type="string" table:style-name="left-middle-">
            <text:p>Air travel emissions</text:p>
          </table:table-cell>
          <table:table-cell office:value-type="string" table:style-name="right-bottom-highlight-n-g-">
            <text:p>17,529</text:p>
          </table:table-cell>
          <table:table-cell office:value-type="string" table:style-name="right-bottom-n-g-">
            <text:p>12,343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middle-"/>
        </table:table-row>
        <table:table-row table:style-name="ro1">
          <table:table-cell office:value-type="string" table:style-name="left-middle-header1-">
            <text:p>Emissions Total (Onshore + Offshore)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middle-"/>
        </table:table-row>
        <table:table-row table:style-name="ro1">
          <table:table-cell office:value-type="string" table:style-name="left-middle-">
            <text:p>Total Scope 1 Emissions<text:span text:style-name="sup">4</text:span>
        </text:p>
          </table:table-cell>
          <table:table-cell office:value-type="string" table:style-name="right-bottom-highlight-n-g-">
            <text:p>5,105,486</text:p>
          </table:table-cell>
          <table:table-cell office:value-type="string" table:style-name="right-bottom-n-g-">
            <text:p>5,585,040</text:p>
          </table:table-cell>
          <table:table-cell office:value-type="string" table:style-name="right-bottom-n-g-">
            <text:p>2,757,340</text:p>
          </table:table-cell>
          <table:table-cell office:value-type="string" table:style-name="right-bottom-n-g-">
            <text:p>2,077,107</text:p>
          </table:table-cell>
          <table:table-cell office:value-type="string" table:style-name="right-bottom-n-g-">
            <text:p>267,115</text:p>
          </table:table-cell>
          <table:table-cell office:value-type="string" table:style-name="right-bottom-n-g-">
            <text:p>3,734</text:p>
          </table:table-cell>
          <table:table-cell office:value-type="string" table:style-name="right-bottom-n-">
            <text:p>191</text:p>
          </table:table-cell>
        </table:table-row>
        <table:table-row table:style-name="ro1">
          <table:table-cell office:value-type="string" table:style-name="left-middle-">
            <text:p>Total Scope 2 Emissions<text:span text:style-name="sup">4</text:span>
        </text:p>
          </table:table-cell>
          <table:table-cell office:value-type="string" table:style-name="right-bottom-highlight-n-g-">
            <text:p>3,880</text:p>
          </table:table-cell>
          <table:table-cell office:value-type="string" table:style-name="right-bottom-n-g-">
            <text:p>3,608</text:p>
          </table:table-cell>
          <table:table-cell office:value-type="string" table:style-name="right-bottom-n-">
            <text:p>121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n-g-">
            <text:p>2,584</text:p>
          </table:table-cell>
          <table:table-cell office:value-type="string" table:style-name="right-bottom-n-">
            <text:p>411</text:p>
          </table:table-cell>
          <table:table-cell office:value-type="string" table:style-name="right-bottom-n-">
            <text:p>765</text:p>
          </table:table-cell>
        </table:table-row>
        <table:table-row table:style-name="ro1">
          <table:table-cell office:value-type="string" table:style-name="left-middle-">
            <text:p>Total Scope 3 Emissions<text:span text:style-name="sup">4</text:span>
        </text:p>
          </table:table-cell>
          <table:table-cell office:value-type="string" table:style-name="right-bottom-highlight-n-g-">
            <text:p>17,529</text:p>
          </table:table-cell>
          <table:table-cell office:value-type="string" table:style-name="right-bottom-n-g-">
            <text:p>12,343</text:p>
          </table:table-cell>
          <table:table-cell office:value-type="string" table:style-name="right-bottom-n-g-">
            <text:p>3,822</text:p>
          </table:table-cell>
          <table:table-cell office:value-type="string" table:style-name="right-bottom-">
            <text:p>n.a.<text:span text:style-name="sup">2</text:span>
        </text:p>
          </table:table-cell>
          <table:table-cell office:value-type="string" table:style-name="right-bottom-n-g-">
            <text:p>2,665</text:p>
          </table:table-cell>
          <table:table-cell office:value-type="string" table:style-name="right-bottom-n-">
            <text:p>679</text:p>
          </table:table-cell>
          <table:table-cell office:value-type="string" table:style-name="right-middle-n-g-">
            <text:p>10,363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Emissions (Scope 1 + Scope 2 + Scope 3)</text:span>
          <text:span text:style-name="sup">4</text:span>
        </text:p>
          </table:table-cell>
          <table:table-cell office:value-type="string" table:style-name="right-bottom-highlight-subtotal-n-g-">
            <text:p>5,126,895</text:p>
          </table:table-cell>
          <table:table-cell office:value-type="string" table:style-name="right-bottom-subtotal-n-g-">
            <text:p>5,600,992</text:p>
          </table:table-cell>
          <table:table-cell office:value-type="string" table:style-name="right-bottom-subtotal-n-g-">
            <text:p>2,761,283</text:p>
          </table:table-cell>
          <table:table-cell office:value-type="string" table:style-name="right-bottom-subtotal-n-g-">
            <text:p>2,077,107</text:p>
          </table:table-cell>
          <table:table-cell office:value-type="string" table:style-name="right-bottom-subtotal-n-g-">
            <text:p>272,364</text:p>
          </table:table-cell>
          <table:table-cell office:value-type="string" table:style-name="right-bottom-subtotal-n-g-">
            <text:p>4,824</text:p>
          </table:table-cell>
          <table:table-cell office:value-type="string" table:style-name="right-bottom-subtotal-n-g-">
            <text:p>11,319</text:p>
          </table:table-cell>
        </table:table-row>
        <table:table-row table:style-name="ro1">
          <table:table-cell office:value-type="string" table:style-name="Default">
            <text:p>1) kWh, energy from fuel</text:p>
          </table:table-cell>
        </table:table-row>
        <table:table-row table:style-name="ro1">
          <table:table-cell office:value-type="string" table:style-name="Default">
            <text:p>2) Data not available because Angola shorebase is not in scope. See section 5.2.2. for details.</text:p>
          </table:table-cell>
        </table:table-row>
        <table:table-row table:style-name="ro1">
          <table:table-cell office:value-type="string" table:style-name="Default">
            <text:p>3) The data represents the office and not the shorebase as it is out of scope. See section 5.2.2. for details.</text:p>
          </table:table-cell>
        </table:table-row>
        <table:table-row table:style-name="ro1">
          <table:table-cell office:value-type="string" table:style-name="Default">
            <text:p>4) tonnes of CO₂ equivalents</text:p>
          </table:table-cell>
        </table:table-row>
        <table:table-row table:style-name="ro1">
          <table:table-cell office:value-type="string" table:style-name="Default">
            <text:p>5) kWh, energy from purchased electricity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scharges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18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middle-headrow-"/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Equatorial Guinea</text:p>
          </table:table-cell>
          <table:table-cell office:value-type="string" table:style-name="right-bottom-headrow-">
            <text:p>Asia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string" table:style-name="right-middle-highlight-n-">
            <text:p>13</text:p>
          </table:table-cell>
          <table:table-cell office:value-type="string" table:style-name="right-middle-n-">
            <text:p>14</text:p>
          </table:table-cell>
          <table:table-cell office:value-type="string" table:style-name="right-middle-n-">
            <text:p>7</text:p>
          </table:table-cell>
          <table:table-cell office:value-type="string" table:style-name="right-middle-n-">
            <text:p>3</text:p>
          </table:table-cell>
          <table:table-cell office:value-type="string" table:style-name="right-middle-n-">
            <text:p>2</text:p>
          </table:table-cell>
          <table:table-cell office:value-type="string" table:style-name="right-middle-n-">
            <text:p>1</text:p>
          </table:table-cell>
        </table:table-row>
        <table:table-row table:style-name="ro1">
          <table:table-cell office:value-type="string" table:style-name="left-bottom-header1-">
            <text:p>Discharge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Quantity of oil in produced water discharges in tonnes per million tonnes of hydrocarbon production</text:p>
          </table:table-cell>
          <table:table-cell office:value-type="string" table:style-name="right-bottom-highlight-n-d2-">
            <text:p>
          <text:span text:style-name="strong">3.50</text:span>
        </text:p>
          </table:table-cell>
          <table:table-cell office:value-type="string" table:style-name="right-bottom-n-d2-">
            <text:p>2.55</text:p>
          </table:table-cell>
          <table:table-cell office:value-type="string" table:style-name="right-bottom-n-d2-">
            <text:p>0.85</text:p>
          </table:table-cell>
          <table:table-cell office:value-type="string" table:style-name="right-bottom-n-d2-">
            <text:p>12.88</text:p>
          </table:table-cell>
          <table:table-cell office:value-type="string" table:style-name="right-bottom-n-d2-">
            <text:p>15.18</text:p>
          </table:table-cell>
          <table:table-cell office:value-type="string" table:style-name="right-bottom-">
            <text:p>N.A</text:p>
          </table:table-cell>
        </table:table-row>
        <table:table-row table:style-name="ro1">
          <table:table-cell office:value-type="string" table:style-name="left-bottom-header1-">
            <text:p>Spill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Spills (oil and chemicals) with release to sea (number)</text:p>
          </table:table-cell>
          <table:table-cell office:value-type="string" table:style-name="right-bottom-highlight-n-">
            <text:p>
          <text:span text:style-name="strong">6</text:span>
        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il spills with release to sea (number)</text:p>
          </table:table-cell>
          <table:table-cell office:value-type="string" table:style-name="right-bottom-highlight-n-">
            <text:p>
          <text:span text:style-name="strong">2</text:span>
        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olume of Oil spills (m³)</text:p>
          </table:table-cell>
          <table:table-cell office:value-type="string" table:style-name="right-bottom-highlight-n-d3-">
            <text:p>
          <text:span text:style-name="strong">0.325</text:span>
        </text:p>
          </table:table-cell>
          <table:table-cell office:value-type="string" table:style-name="right-bottom-n-d3-">
            <text:p>0.006</text:p>
          </table:table-cell>
          <table:table-cell office:value-type="string" table:style-name="right-bottom-n-d5-">
            <text:p>0.16500</text:p>
          </table:table-cell>
          <table:table-cell office:value-type="string" table:style-name="right-bottom-n-d5-">
            <text:p>0.15890</text:p>
          </table:table-cell>
          <table:table-cell office:value-type="string" table:style-name="right-bottom-n-d4-">
            <text:p>0.001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umber of Oil spills &gt; 1 barrel (159 L)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umber of Oil spills &gt; 1 barrel (159 L) per million tonnes of hydrocarbon production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Waste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tricted Waste (kg)</text:p>
          </table:table-cell>
          <table:table-cell office:value-type="string" table:style-name="right-bottom-highlight-n-g-">
            <text:p>
          <text:span text:style-name="strong">2,026,018</text:span>
        </text:p>
          </table:table-cell>
          <table:table-cell office:value-type="string" table:style-name="right-bottom-n-g-">
            <text:p>2,706,168</text:p>
          </table:table-cell>
          <table:table-cell office:value-type="string" table:style-name="right-bottom-n-g-">
            <text:p>1,460,706</text:p>
          </table:table-cell>
          <table:table-cell office:value-type="string" table:style-name="right-bottom-n-g-">
            <text:p>100,779</text:p>
          </table:table-cell>
          <table:table-cell office:value-type="string" table:style-name="right-bottom-n-g-">
            <text:p>463,233</text:p>
          </table:table-cell>
          <table:table-cell office:value-type="string" table:style-name="right-bottom-n-g-">
            <text:p>1,300</text:p>
          </table:table-cell>
        </table:table-row>
        <table:table-row table:style-name="ro1">
          <table:table-cell office:value-type="string" table:style-name="left-bottom-">
            <text:p>Non Restricted Waste (kg)</text:p>
          </table:table-cell>
          <table:table-cell office:value-type="string" table:style-name="right-bottom-highlight-n-g-">
            <text:p>
          <text:span text:style-name="strong">1,406,838</text:span>
        </text:p>
          </table:table-cell>
          <table:table-cell office:value-type="string" table:style-name="right-bottom-n-g-">
            <text:p>1,573,654</text:p>
          </table:table-cell>
          <table:table-cell office:value-type="string" table:style-name="right-bottom-n-g-">
            <text:p>913,416</text:p>
          </table:table-cell>
          <table:table-cell office:value-type="string" table:style-name="right-bottom-n-g-">
            <text:p>344,970</text:p>
          </table:table-cell>
          <table:table-cell office:value-type="string" table:style-name="right-bottom-n-g-">
            <text:p>139,852</text:p>
          </table:table-cell>
          <table:table-cell office:value-type="string" table:style-name="right-bottom-n-g-">
            <text:p>8,600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Waste (kg)</text:span>
        </text:p>
          </table:table-cell>
          <table:table-cell office:value-type="string" table:style-name="right-bottom-highlight-subtotal-n-g-">
            <text:p>
          <text:span text:style-name="strong">3,432,856</text:span>
        </text:p>
          </table:table-cell>
          <table:table-cell office:value-type="string" table:style-name="right-bottom-subtotal-n-g-">
            <text:p>4,279,822</text:p>
          </table:table-cell>
          <table:table-cell office:value-type="string" table:style-name="right-bottom-subtotal-n-g-">
            <text:p>2,374,122</text:p>
          </table:table-cell>
          <table:table-cell office:value-type="string" table:style-name="right-bottom-subtotal-n-g-">
            <text:p>445,749</text:p>
          </table:table-cell>
          <table:table-cell office:value-type="string" table:style-name="right-bottom-subtotal-n-g-">
            <text:p>603,085</text:p>
          </table:table-cell>
          <table:table-cell office:value-type="string" table:style-name="right-bottom-subtotal-n-g-">
            <text:p>9,90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number-style style:name="d4-">
      <number:number number:min-integer-digits="1" number:decimal-places="4"/>
      <style:map style:condition="value()&lt;0" style:apply-style-name="N1"/>
    </number:number-style>
    <number:number-style style:name="d5-">
      <number:number number:min-integer-digits="1" number:decimal-places="5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4:27:20Z</meta:creation-date>
    <dc:title>Annual Report 2018</dc:title>
    <dc:language>en</dc:language>
  </office:meta>
</office:document-meta>
</file>