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e Lease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e Lease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e lease receivables (reconciliation gross / net investment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Gross receivable</text:p>
          </table:table-cell>
          <table:table-cell office:value-type="string" table:style-name="right-bottom-highlight-n-g-">
            <text:p>10,680</text:p>
          </table:table-cell>
          <table:table-cell office:value-type="string" table:style-name="right-bottom-n-g-">
            <text:p>12,420</text:p>
          </table:table-cell>
        </table:table-row>
        <table:table-row table:style-name="ro1">
          <table:table-cell office:value-type="string" table:style-name="left-bottom-">
            <text:p>Less: unearned finance income</text:p>
          </table:table-cell>
          <table:table-cell office:value-type="string" table:style-name="right-bottom-highlight-n-g-">
            <text:p>(4,732)</text:p>
          </table:table-cell>
          <table:table-cell office:value-type="string" table:style-name="right-bottom-n-g-">
            <text:p>(5,224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5,947</text:span>
        </text:p>
          </table:table-cell>
          <table:table-cell office:value-type="string" table:style-name="right-bottom-subtotal-n-g-">
            <text:p>
          <text:span text:style-name="strong">7,196</text:span>
        </text:p>
          </table:table-cell>
        </table:table-row>
        <table:table-row table:style-name="ro1">
          <table:table-cell office:value-type="string" table:style-name="left-bottom-">
            <text:p>Of which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urrent portion</text:p>
          </table:table-cell>
          <table:table-cell office:value-type="string" table:style-name="right-bottom-highlight-n-">
            <text:p>195</text:p>
          </table:table-cell>
          <table:table-cell office:value-type="string" table:style-name="right-bottom-n-g-">
            <text:p>1,252</text:p>
          </table:table-cell>
        </table:table-row>
        <table:table-row table:style-name="ro1">
          <table:table-cell office:value-type="string" table:style-name="left-bottom-">
            <text:p>Non-current portion</text:p>
          </table:table-cell>
          <table:table-cell office:value-type="string" table:style-name="right-bottom-highlight-n-g-">
            <text:p>5,753</text:p>
          </table:table-cell>
          <table:table-cell office:value-type="string" table:style-name="right-bottom-n-g-">
            <text:p>5,945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Finance lease receivables (gross receivables invoiced to the lessee within the following period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Less than 1 year</text:p>
          </table:table-cell>
          <table:table-cell office:value-type="string" table:style-name="right-bottom-highlight-n-">
            <text:p>669</text:p>
          </table:table-cell>
          <table:table-cell office:value-type="string" table:style-name="right-bottom-n-g-">
            <text:p>1,747</text:p>
          </table:table-cell>
        </table:table-row>
        <table:table-row table:style-name="ro1">
          <table:table-cell office:value-type="string" table:style-name="left-bottom-">
            <text:p>Between 1 and 2 years</text:p>
          </table:table-cell>
          <table:table-cell office:value-type="string" table:style-name="right-bottom-highlight-n-">
            <text:p>671</text:p>
          </table:table-cell>
          <table:table-cell office:value-type="string" table:style-name="right-bottom-n-">
            <text:p>669</text:p>
          </table:table-cell>
        </table:table-row>
        <table:table-row table:style-name="ro1">
          <table:table-cell office:value-type="string" table:style-name="left-bottom-">
            <text:p>Between 2 and 5 years</text:p>
          </table:table-cell>
          <table:table-cell office:value-type="string" table:style-name="right-bottom-highlight-n-g-">
            <text:p>2,007</text:p>
          </table:table-cell>
          <table:table-cell office:value-type="string" table:style-name="right-bottom-n-g-">
            <text:p>2,008</text:p>
          </table:table-cell>
        </table:table-row>
        <table:table-row table:style-name="ro1">
          <table:table-cell office:value-type="string" table:style-name="left-bottom-">
            <text:p>More than 5 years</text:p>
          </table:table-cell>
          <table:table-cell office:value-type="string" table:style-name="right-bottom-highlight-n-g-">
            <text:p>7,334</text:p>
          </table:table-cell>
          <table:table-cell office:value-type="string" table:style-name="right-bottom-n-g-">
            <text:p>7,99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Gross receivable</text:span>
        </text:p>
          </table:table-cell>
          <table:table-cell office:value-type="string" table:style-name="right-bottom-highlight-subtotal-n-g-">
            <text:p>
          <text:span text:style-name="strong">10,680</text:span>
        </text:p>
          </table:table-cell>
          <table:table-cell office:value-type="string" table:style-name="right-bottom-subtotal-n-g-">
            <text:p>
          <text:span text:style-name="strong">12,420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Finance lease receivables (part of the net investment included as part of the current asset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Gross receivable</text:p>
          </table:table-cell>
          <table:table-cell office:value-type="string" table:style-name="right-bottom-highlight-n-">
            <text:p>669</text:p>
          </table:table-cell>
          <table:table-cell office:value-type="string" table:style-name="right-bottom-n-g-">
            <text:p>1,747</text:p>
          </table:table-cell>
        </table:table-row>
        <table:table-row table:style-name="ro1">
          <table:table-cell office:value-type="string" table:style-name="left-bottom-">
            <text:p>Less: unearned finance income</text:p>
          </table:table-cell>
          <table:table-cell office:value-type="string" table:style-name="right-bottom-highlight-n-">
            <text:p>(474)</text:p>
          </table:table-cell>
          <table:table-cell office:value-type="string" table:style-name="right-bottom-n-">
            <text:p>(495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Current portion of finance lease receivable</text:span>
        </text:p>
          </table:table-cell>
          <table:table-cell office:value-type="string" table:style-name="right-bottom-highlight-subtotal-n-">
            <text:p>
          <text:span text:style-name="strong">195</text:span>
        </text:p>
          </table:table-cell>
          <table:table-cell office:value-type="string" table:style-name="right-bottom-subtotal-n-g-">
            <text:p>
          <text:span text:style-name="strong">1,252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00:36:54Z</meta:creation-date>
    <dc:title>Annual Report 2018</dc:title>
    <dc:language>en</dc:language>
  </office:meta>
</office:document-meta>
</file>