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em">Revenue</text:span>
        </text:p>
          </table:table-cell>
          <table:table-cell office:value-type="string" table:style-name="right-top-n-p-">
            <text:p>100%</text:p>
          </table:table-cell>
        </table:table-row>
        <table:table-row table:style-name="ro1">
          <table:table-cell office:value-type="string" table:style-name="left-top-header1-italic-">
            <text:p>
          <text:span text:style-name="em">Total assets</text:span>
        </text:p>
          </table:table-cell>
          <table:table-cell office:value-type="string" table:style-name="right-top-n-p-">
            <text:p>98%</text:p>
          </table:table-cell>
        </table:table-row>
        <table:table-row table:style-name="ro1">
          <table:table-cell office:value-type="string" table:style-name="left-top-header1-italic-">
            <text:p>
          <text:span text:style-name="em">Profit before tax</text:span>
        </text:p>
          </table:table-cell>
          <table:table-cell office:value-type="string" table:style-name="right-top-n-p-">
            <text:p>98%</text:p>
          </table:table-cell>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including ‘Yards and Construction’,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the work was performed by component auditors, we determined the level of involvement we needed to have in their audit work to be able to conclude whether sufficient appropriate audit evidence had been obtained as a basis for our opinion on the consolidated financial statements as a whole. </text:p>
          </table:table-cell>
        </table:table-row>
        <table:table-row table:style-name="ro1">
          <table:table-cell office:value-type="string" table:style-name="left-top-">
            <text:p>We issued instructions to the component audit teams in our audit scope. These instructions included, amongst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including upon conclusion of their work. During these calls, we discussed the significant accounting and audit issues identified by the component auditors, the reports of the component auditor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has visited the Monaco components given the importance of these components to the consolidated financial statements as a whole and the judgements involved in the estimates in construction contracts (refer to the respective key audit matter). For each of these locations and the treasury function shared service center in Marly, Switzerland, we reviewed selected working papers of th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items at the head office. These included impairment assessments, share based payments, provisions for warranty obligations, taxes including deferred taxes and uncertain tax provisions, directional reporting as part of the segment reporting disclosures, the implementation of IFRS 9, especially the expected credit losses, IFRS 15, IFRS 16 and the Brazil settlements.</text:p>
          </table:table-cell>
        </table:table-row>
        <table:table-row table:style-name="ro1">
          <table:table-cell office:value-type="string" table:style-name="left-top-">
            <text:p>By performing the procedures above at component level,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assess and respond to the risk of fraud in the context of our audit of the financial statements. In this context and with reference to the sections on responsibilities in this report, our objectives in relation to fraud are:</text:p>
          </table:table-cell>
        </table:table-row>
        <table:table-row table:style-name="ro1">
          <table:table-cell office:value-type="string" table:style-name="left-top-">
            <text:p>However, because of the characteristics of fraud, particularly those involving sophisticated and carefully organised schemes to conceal it, such as forgery, deliberate failure to record transactions and collusion, our audit might not detect instances of material fraud.</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obtained an understanding of the entity and its environment, including the entity’s internal control. We made enquiries of management, internal audit and the Supervisory Board. In addition, we considered other external and internal information. As part of our process of identifying fraud risks, we evaluated fraud risk factors with respect to financial reporting fraud, misappropriation of assets and bribery and corruption. Fraud risk factors are events or conditions, which indicate an incentive or pressure, an opportunity, or an attitude or rationalization to commit fraud. We, together with our forensic specialists, evaluated the fraud risk factors to consider whether those factors indicated a risk of material misstatement due to fraud. </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the Management Board that may represent a risk of material misstatement due to fraud. </text:p>
          </table:table-cell>
        </table:table-row>
        <table:table-row table:style-name="ro1">
          <table:table-cell office:value-type="string" table:style-name="left-top-header1-italic-">
            <text:p>
          <text:span text:style-name="em">
            Our response to the risk of fraud</text:span>
        </text:p>
          </table:table-cell>
        </table:table-row>
        <table:table-row table:style-name="ro1">
          <table:table-cell office:value-type="string" table:style-name="left-top-">
            <text:p>We evaluated the design and the implementation and, where considered appropriate, tested the operating effectiveness of internal controls that mitigate fraud risks. In addition, we performed procedures, which include journal entry testing and evaluating accounting estimates for bias. </text:p>
          </table:table-cell>
        </table:table-row>
        <table:table-row table:style-name="ro1">
          <table:table-cell office:value-type="string" table:style-name="left-top-">
            <text:p>In particular, our procedures consisted of checking the results of whistleblowing and complaints procedures with the entity, data analysis of high-risk journal entries and evaluation of key estimates and judgements (including retrospective reviews of prior year’s estimates). These procedures also included testing of transactions back to source information. We considered the possibility of fraudulent or corrupt payments made through third parties including agents and conducted detailed testing on third party vendors including agents. We conducted specific audit procedures in relation to the risk of bribery and corruption across various countries of operation determined by a risk based process. We also incorporated an element of unpredictability in our audit.</text:p>
          </table:table-cell>
        </table:table-row>
        <table:table-row table:style-name="ro1">
          <table:table-cell office:value-type="string" table:style-name="left-top-">
            <text:p>We considered the outcome of our other audit procedures and evaluated whether any findings or misstatements were indicative of fraud. If so, we re-evaluated our assessment of fraud risk and its resulting impact on our audit procedures.</text:p>
          </table:table-cell>
        </table:table-row>
        <table:table-row table:style-name="ro1">
          <table:table-cell office:value-type="string" table:style-name="left-top-">
            <text:p>In the ‘Key audit matters’ section of this report, and specifically the key audit matter ’Estimates in construction contracts’, we included the risk of fraud as a risk element because of the level of judgement and significant estimates involved relating to the accounting for revenue arising from construction contracts of the turnkey segment.</text:p>
          </table:table-cell>
        </table:table-row>
        <table:table-row table:style-name="ro1">
          <table:table-cell office:value-type="string" table:style-name="left-top-header1-italic-">
            <text:p>
          <text:span text:style-name="em">
            Key audit matters</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 </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s or observations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sider ‘Estimates in construction contracts’ a key audit matter for this year. The key audit matters ‘Valuation of goodwill and non-current assets’ and ‘Settlement agreements reached in Brazil’ are similar in nature to the key audit matters we reported in 2017 due to the nature of the company’s business and its environment. The other key audit matter considered in the 2017 auditor’s report (‘Directional reporting enhancements’), in our opinion, does not longer warrant the classification of key audit matter in 2018, given 2017 was the first year the enhancements were applied.</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
            <text:p>Revenue arising from construction contracts represents 42% of the Group’s total revenue. The engineering and construction of  and Turrets is complex, involving significant management estimates, for instance, relating to the cost to complete and the measurement of progress towards complete satisfaction of the performance obligation, including the assessment of the remaining risks and contingencies that a project is or could be facing.</text:p>
            <text:p>Significant management judgement is applied in identifying the performance obligations and determining whether they are distinct, the method of revenue recognition as either point in time or over time, contract modifications and variable consideration. Given the unique nature of each separate project and contract, management performed a contract analysis on a case-by-case basis to determine the applicable accounting for revenues from construction contracts under IFRS 15.</text:p>
            <text:p>As construction contracts are complex and these involve significant judgement and estimates, we considered this area to be a key audit matter.</text:p>
            <text:p> </text:p>
          </table:table-cell>
          <table:table-cell office:value-type="string" table:style-name="left-top-">
            <text:p>Our audit procedures on construction contracts included obtaining an understanding and evaluation of the significant estimates made by management, such as those regarding the cost to complete, the measuring of progress towards complete satisfaction of the performance obligations, contract modifications and variable consideration. We determined, based on reading the contracts with the customers, that the most critical and judgemental inputs to determine satisfaction of performance obligations over time are the cost incurred on construction contracts including the hours spent on construction projects and the estimate of the cost to complete.</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 </text:p>
            <text:p>We gained an understanding, evaluated and tested the controls the company designed and implemented over its process to record costs and revenues relating to contracts. This includes project forecasting, measurement of the progress towards complete satisfaction of the performance obligation to determine the timing of revenue recognition and the company’s internal project reviews. We observed a quarterly operations review meeting of senior management for one of the components located in Monaco. We found the controls to be effectively designed and implemented and operating effectively for the purpose of our audit. </text:p>
            <text:p>We examined project documentation and challenged the status, progress and forecasts of projects under construction with management, finance and technical staff of the company. We substantiated the outcome of these discussions by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text:p>
            <text:p>We also performed test of details such as vouching of invoices and hours incurred to assess the status of the project. In addition, we discussed the status of legal proceedings in respect of construction contracts, examined modifications of contracts such as various claims and variation orders between the company, subcontractors and clients and responses thereto, and obtained lawyers’ letters. Furthermore, we have assessed the adequacy of the related (IFRS 15) disclosures in the financial statements.</text:p>
            <text:p>Our audit procedures did not indicate material findings with respect to the estimates in construction contracts and disclosures thereto.</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Goodwill is subject to an annual impairment test or when indications are present, indicating goodwill might be impaired, while non-current assets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We determined the valuation of goodwill and non-current assets to be a key audit matter, due to the aggregate size of the goodwill and non-current assets and because management’s assessment of the value in use of the Group’s CGU’s included a variety of internal and external factors, which represent significant estimates. Those estimates required the use of valuation models and a significant level of management judgement, particularly with respect to the future level and results of the business and the discount rates applied to the forecasted cash flows. Any change in the important assumptions, based on their sensitivity could have a significant effect on the financial statements.</text:p>
            <text:p>In particular, we focused our audit procedures on goodwill recognized in relation to the Houston based subsidiaries and the BRASA yard due to the impairment charges of USD 45 million recognized in the current year. </text:p>
            <text:p>Regarding the Houston goodwill, as a result of expected FPU projects not being awarded with the expected scope, and the continuing uncertainty surrounding these type of projects, the activities foreseen by management are more limited than anticipated in prior forecasts. As a result, the Group has impaired the goodwill in full. </text:p>
            <text:p>Relating to the BRASA yard, the change in local content regulations in Brazil in the course of 2018 and the lead time for opportunities to mature in terms of construction activities have led to the decision of the joint shareholders to close the yard for at least the coming few years. Due to these changes and the uncertainty surrounding the future evolution of these local content regulations, the activities foreseen by management are lower than anticipated in prior cash flow forecasts. As a result, the BRASA yard has been impaired in full.</text:p>
          </table:table-cell>
          <table:table-cell office:value-type="string" table:style-name="left-top-">
            <text:p>We have discussed and challenged the triggering event analysis of management. In particular, we focused on whether all relevant CGU’s were identified and the completeness of factors included in the analysis, which included amongst others assessing operational and financial performance and changes in discount rates. </text:p>
            <text:p>We performed audit procedures over the resulting impairment test for the goodwill relating to the Houston based subsidiaries and impairment test for the BRASA yard in Brazil. We evaluated the composition of management’s future cash flow forecasts. </text:p>
            <text:p>We compared the current year actual results with the figures included in the prior year forecast to consider whether any forecasts included assumptions that, with hindsight, had been too optimistic. We found that for the Houston goodwill expected project awards included in prior forecasts did not fully materialise. Taking this into account, we performed audit procedures on management’s inputs and assumptions such as prospective financial information (revenue and margin, operational and capital expenditure, number of employees, growth rates) comparing trends with external industry analysis and by considering the performance of the CGU. </text:p>
            <text:p>For the BRASA yard we assessed the changes of local content regulations and have obtained and examined the minutes of the board meeting in which the decision to close the yard was taken.</text:p>
            <text:p>We have re-performed calculations and compared the impairment models with generally accepted valuation techniques. With the assistance of our valuation experts, we independently calculated the discount rate. In calculating the discount rate, the key inputs used were independently sourced from market data and comparable companies. We compared the discount rate used by management to our independently calculated rate. We further evaluated the adequacy of the disclosure of the key assumptions and sensitivities underlying the test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On 26 July 2018, the Company signed a leniency agreement with the Brazilian Ministry of Transparency and the Comptroller’s General Office (’CGU’), the General Counsel for the Republic (’AGU’) and Petrobras. </text:p>
            <text:p>In addition, the Company has signed an agreement with the Brazilian Federal Prosecutor's Office (’MPF’). The Agreements mean that the Company has reached a final settlement with the  over alleged improper sales practices before 2012, in addition to that with the other Brazilian Authorities and Petrobras. Following the approval of the Fifth Chamber on 18 December 2018, the  has made a court filing to terminate the improbity lawsuit filed by the  in 2017. The agreement provides for the payment of an additional fine by SBM Offshore of BRL 200 million (USD 48 million as at 31 December 2018), to be paid in instalments.</text:p>
            <text:p>Considering the significance of the settlements and the appropriate disclosure of rights and obligations in the financial statements regarding the settlements, we considered this a key audit matter.</text:p>
          </table:table-cell>
          <table:table-cell office:value-type="string" table:style-name="left-top-">
            <text:p>We have discussed the settlements between the Company, the Brazilian authorities and Petrobras with the Management Board. We have examined the settlement agreements, vouched payments to bank statements, have obtained lawyers’ letters and held discussions with the Company’s Brazilian and Dutch external lawyers. We assessed whether the fines and compensation for damages as set out in the settlement agreements are appropriately recognised in the financial statements.</text:p>
            <text:p>We have assessed the adequacy of the related disclosures in note 4.3.1
          , 4.3.26
           and 4.3.28
          . Our audit procedures did not indicate material findings with respect to the settlements, as recorded, and the contingent liability relating to the closure of the improbity lawsuit, as disclosed in the financial statements.</text:p>
            <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row table:number-rows-repeated="2" table:style-name="ro1"/>
        <table:table-row table:style-name="ro1"/>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9T19:36:05Z</meta:creation-date>
    <dc:title>Annual Report 2018</dc:title>
    <dc:language>en</dc:language>
  </office:meta>
</office:document-meta>
</file>