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Net Impairment Gains(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 Net Impairment Gains/(Losses) on Financial and Contract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Impairment loss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Individually impaired receivables (previous accounting policy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Movement in loss allowance for trade receivable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- Movement in loss allowance for construction work-in-progres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(Impairment)/impairment reversal losses on financial lease receivabl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(Impairment)/impairment reversal losses on other financial assets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mpairment gains/(losses) on financial and contract assets</text:span>
        </text:p>
          </table:table-cell>
          <table:table-cell office:value-type="string" table:style-name="right-bottom-highlight-subtotal-n-">
            <text:p>
          <text:span text:style-name="strong">13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9:10:16Z</meta:creation-date>
    <dc:title>Annual Report 2018</dc:title>
    <dc:language>en</dc:language>
  </office:meta>
</office:document-meta>
</file>